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zonnepanelen, Prinsendreef 4 4841L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2020-000468</text:p>
            <text:p text:style-name="common-al">Verzenddatum besluit: 21-7-2021</text:p>
            <text:p text:style-name="common-al">Locatie: Prinsendreef 4 4841LK Prinsenbeek, District West Breda</text:p>
            <text:p text:style-name="common-al">Projectomschrijving: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59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9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9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0468</meta:user-defined>
    <meta:user-defined meta:name="DCTERMS.abstract">het plaatsen van zonnepanelen</meta:user-defined>
    <dc:language>nl</dc:language>
    <meta:user-defined meta:name="OVERHEIDop.locatietype/OVERHEIDop.gebiedsmarkering">Punt</meta:user-defined>
    <meta:user-defined meta:name="DC.title">Van rechtswege verleende omgevingsvergunning met reguliere procedure, het plaatsen van zonnepanelen, Prinsendreef 4 4841LK Prinsenbeek, District West Breda</meta:user-defined>
    <meta:user-defined meta:name="DCTERMS.W3CDTF/DCTERMS.available">2021-07-23</meta:user-defined>
    <meta:user-defined meta:name="DCTERMS.W3CDTF/OVERHEIDop.jaargang">2021</meta:user-defined>
    <meta:user-defined meta:name="OVERHEIDop.publicationIssue">244590</meta:user-defined>
    <meta:user-defined meta:name="OVERHEIDop.GmbID/DC.identifier">gmb-2021-244590</meta:user-defined>
    <meta:user-defined meta:name="OVERHEIDop.versieInformatie"/>
  </office:meta>
</office:document-meta>
</file>