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bouwen van de woning - Z21-026736 - Zuidbuurtsewe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Zuidbuurtseweg 33 in Zoeterwoude</text:span>
          </text:p>
            <text:p text:style-name="common-al">Zij hebben dit besloten op 16 juli 2021. Het besluit heeft kenmerk Z21-026736.</text:p>
            <text:p text:style-name="common-al">De vergunning gaat over het verbouwen van de woning. Daarbij horen de volgende activiteit(en)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ingen met gevolgen voor beschermde monument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45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woude - verlening omgevingsvergunning - verbouwen van de woning - Z21-026736 - Zuidbuurtseweg 33, Zoeterwou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589</meta:user-defined>
    <meta:user-defined meta:name="OVERHEIDop.GmbID/DC.identifier">gmb-2021-244589</meta:user-defined>
    <meta:user-defined meta:name="OVERHEIDop.versieInformatie"/>
  </office:meta>
</office:document-meta>
</file>