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vers 2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li 2021 heeft de gemeente een aanvraag ontvangen voor het plaatsen van een dakkapel in het voor- en achterdakvlak en het uitbreiden van de woning aan de achtergevel op locatie Travers 21 te Naarden. De aanvraag is geregistreerd onder zaaknummer HZ_WABO-21-143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458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8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8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Travers 21 te Naard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585</meta:user-defined>
    <meta:user-defined meta:name="OVERHEIDop.GmbID/DC.identifier">gmb-2021-244585</meta:user-defined>
    <meta:user-defined meta:name="OVERHEIDop.versieInformatie"/>
  </office:meta>
</office:document-meta>
</file>