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pad 3, 5236 WK te 's-Hertogenbosch, het verbreden van oprit van Korenveld 28 t.b.v. toegang krijgen tot eigen gara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eldpad 3, 5236 WK te 's-Hertogenbosch</text:p>
            <text:p text:style-name="common-al">
            <text:span text:style-name="nadrukvet">Omschrijving: </text:span>het verbreden van oprit van Korenveld 28 t.b.v. toegang krijgen tot eigen garage</text:p>
            <text:p text:style-name="common-al">
            <text:span text:style-name="nadrukvet">Aangevraagde activiteiten: </text:span>Uitweg (Art. 2.2 lid 1e Wabo)</text:p>
            <text:p text:style-name="common-al">
            <text:span text:style-name="nadrukvet">Kenmerknummer: </text:span>WB00058698</text:p>
            <text:p text:style-name="common-al">
            <text:span text:style-name="nadrukvet">Datum besluit: </text:span>14-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s-hertogenbosch.nl/stad-en-bestuur/bestuur/bezwaarmaken"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58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8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8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21863</meta:user-defined>
    <meta:user-defined meta:name="DCTERMS.abstract">het verbreden van oprit van Korenveld 28 t.b.v. toegang krijgen tot eigen garage</meta:user-defined>
    <dc:language>nl</dc:language>
    <meta:user-defined meta:name="OVERHEIDop.locatietype/OVERHEIDop.gebiedsmarkering">Punt</meta:user-defined>
    <meta:user-defined meta:name="DC.title">Veldpad 3, 5236 WK te 's-Hertogenbosch, het verbreden van oprit van Korenveld 28 t.b.v. toegang krijgen tot eigen garage, omgevingsvergunning</meta:user-defined>
    <meta:user-defined meta:name="DCTERMS.W3CDTF/DCTERMS.available">2021-07-23</meta:user-defined>
    <meta:user-defined meta:name="DCTERMS.W3CDTF/OVERHEIDop.jaargang">2021</meta:user-defined>
    <meta:user-defined meta:name="OVERHEIDop.publicationIssue">244584</meta:user-defined>
    <meta:user-defined meta:name="OVERHEIDop.GmbID/DC.identifier">gmb-2021-244584</meta:user-defined>
    <meta:user-defined meta:name="OVERHEIDop.versieInformatie"/>
  </office:meta>
</office:document-meta>
</file>