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vijf bomen tussen de wegen, nabij Van Aalstlaan 60 Zoetermeer op 21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1 is een aanvraag omgevingsvergunning ontvangen voor het kappen van vijf bomen tussen de wegennabij de locatie Van Aalstlaan 60 Zoetermeer. De aanvraag is geregistreerd onder zaaknummer 2021-00219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58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8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8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an Aalstlaan 60 Zoetermeer</meta:user-defined>
    <dc:language>nl</dc:language>
    <meta:user-defined meta:name="OVERHEIDop.locatietype/OVERHEIDop.gebiedsmarkering">Lijn</meta:user-defined>
    <meta:user-defined meta:name="DC.title">Ingediende aanvraag omgevingsvergunning voor het kappen van vijf bomen tussen de wegen, nabij Van Aalstlaan 60 Zoetermeer op 21 juli 2021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82</meta:user-defined>
    <meta:user-defined meta:name="OVERHEIDop.GmbID/DC.identifier">gmb-2021-244582</meta:user-defined>
    <meta:user-defined meta:name="OVERHEIDop.versieInformatie"/>
  </office:meta>
</office:document-meta>
</file>