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OETGANGERS-/FIETS-/ BROMFIETSOVERSTEEKPLAATS, INSTELLEN VERPLICHT BROMFIETSPAD,   VERPLICHT FIETSPAD, VERPLICHT FIETS- /BROMFIETSPAD EN FIETSOVERSTEEKPLAATS  BUITENROEDE IN DE GOORN EN AVENHORN</text:p>
      <text:section text:name="regeling_id1-3-2" text:style-name="regeling">
        <text:section text:name="aanhef_id1-3-2-1" text:style-name="aanhef">
          <text:section text:name="afkondiging_id1-3-2-1-1" text:style-name="afkondiging">
            <text:p text:style-name="afkondiging_top"/>
            <text:p text:style-name="al">D21.000849</text:p>
            <text:p text:style-name="al">ZK21000163</text:p>
            <text:p text:style-name="al">NUMMER  359</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De Buitenroede is opnieuw ingericht door de komst van het kindcentrum ‘De Droomgaard’. Hierbij is de voetgangers-/fiets-/bromfietsoversteekplaats in de Buitenroede bij de Rietsikkel in De Goorn verwijderd. In de Rietsikkel is het verplichte fiets-/bromfietspad gewijzigd in een verplicht fietspad. </text:p>
            <text:p text:style-name="common-al">Voor bromfietsers vanuit de tunnel onder de Braken / N194 naar de Buitenroede en de Rietsikkel en vice versa, is een verplicht bromfietspad van ongeveer 15 meter lengte aangebracht in de Buitenroede tegenover de Rietsikkel tussen de rijbaan van de Buitenroede en het verplichte fiets-/bromfietspad. Met dit stukje bromfietspad is er een verkeersveilige overgang gecreëerd tussen de rijbaan van de Buitenroede / Rietsikkel en het verplichte fiets-/bromfietspad. Conform de CROW moeten bromfietsers binnen de bebouwd kom over de rijbaan. Door het instellen van een verplicht fietspad in de Buitenroede tussen het verplichte bromfietspad / Rietsikkel in De Goorn en het Koningsspil in Avenhorn zijn (schoolgaande) fietsers en bromfietsers hier van elkaar gescheiden, wat de verkeersveiligheid ten goede komt. Het verplichte fietspad in de Buitenroede wordt hierdoor verlengd ten koste van het verplichte fiets-/bromfietspad. Voor het verplichte fiets-/bromfietspad in de Buitenroede tussen het verplichte bromfietspad / Rietsikkel en de tunnel onder de Braken / N194 moet daarom ook een nieuw verkeerbesluit genomen worden. </text:p>
            <text:p text:style-name="common-al"/>
            <text:p text:style-name="common-al">Ongeveer 25 meter ten zuiden van de voormalige voetgangers-/fiets-/bromfietsoversteekplaats is een voetgangers-/fietsoversteekplaats gerealiseerd. Om de verkeersveiligheid te bevorderen is dit uitgevoerd, zodat voetgangers en fietsers beter zicht hebben op het gemotoriseerde verkeer en bestuurders van motorvoertuigen beter zicht hebben op overstekende voetgangers en fietsers. De oversteekplaats ligt binnen de bebouwde kom en hier geldt een regime van maximaal 50 km/uur. Volgens de principes van Duurzaam Veilig heeft het gemotoriseerde verkeer voorrang op voetgangers en fietsers. De oversteekplaats is voorzien van middengeleiders, zodat de Buitenroede per rijstrook in overgestoken kan worden.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Op grond van bovenstaande overwegingen besluiten burgemeester en wethouders:</text:p>
            <text:p text:style-name="common-al">1. Alle eerder genomen verkeersbesluiten op te heffen die strijdig of gelijk zijn met de hieronder beschreven verkeersmaatregelen die betrekking hebben op het instellen c.q. aanwijzen van verkeersmaatregelen aan desbetreffende wegen of weggedeelten opgenomen in dit besluit;</text:p>
            <text:p text:style-name="common-al">2. Een verplicht bromfietspad in te stellen in de Buitenroede tegenover de Rietsikkel in De Goorn tussen de rijbaan van de Buitenroede en het verplichte fiets-/bromfietspad, door het verwijderen van bord conform modellen B4 en B5, door het aanbrengen van haaientanden op het wegdek van het bromfietspad en het plaatsen van borden conform modellen B3, B6, BW02-B, BW03-LH, C14, D103 en G12a van bijlage I RVV een en ander zoals staat aangegeven op de bij dit besluit behorende tekening (D500-100; onderdeel D-500-359).</text:p>
            <text:p text:style-name="common-al">3. Een verplicht fietspad in te stellen in de Buitenroede tussen het bromfietspad / Rietsikkel in De Goorn en het Koningsspil in Avenhorn, door het plaatsen van borden conform model G11 van bijlage I van het RVV 1990, een en ander zoals staat aangegeven op de bij dit besluit behorende tekening (D500-100; onderdeel D-500-359).</text:p>
            <text:p text:style-name="common-al">4. Een verplicht fiets-/bromfietspad in te stellen in de Buitenroede in De Goorn tussen het verplichte bromfietspad / Rietsikkel en de tunnel onder de Braken / N194, door het plaatsen van borden conform model G12a van bijlage I van het RVV 1990, een en ander zoals staat aangegeven op de bij dit besluit behorende tekening (D500-100; onderdeel D-500-359).</text:p>
            <text:p text:style-name="common-al">5. Een fietsoversteekplaats in te stellen in de Buitenroede bij de Rietsikkel in De Goorn, door het aanbrengen van haaientanden op het wegdek van het fietspad en het plaatsen van borden conform model B6 en D2 van bijlage I van het RVV 1990, een en ander zoals staat aangegeven op de bij dit besluit behorende tekening (D500-100; onderdeel D-500-359).</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0 juli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Dylan Donia</text:span></text:p>
            <text:p><text:span text:style-name="functie">Afdelingshoofd Wonen &amp; Ondernemen</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57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7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7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stellen (brom)fietspad, fietspad en fietsoversteekplaats - Buitenroede De Goorn Avenhor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fietsers</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4</meta:user-defined>
    <meta:user-defined meta:name="OVERHEIDop.verkeersbordcode">D2</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DC.title">VERKEERSBESLUIT OPHEFFEN  VOETGANGERS-/FIETS-/ BROMFIETSOVERSTEEKPLAATS, INSTELLEN VERPLICHT BROMFIETSPAD,   VERPLICHT FIETSPAD, VERPLICHT FIETS- /BROMFIETSPAD EN FIETSOVERSTEEKPLAATS  BUITENROEDE IN DE GOORN EN AVENHORN</meta:user-defined>
    <meta:user-defined meta:name="DCTERMS.W3CDTF/DCTERMS.available">2021-07-23</meta:user-defined>
    <meta:user-defined meta:name="OVERHEIDop.externeBijlage">Tekening|exb-2021-44847</meta:user-defined>
    <meta:user-defined meta:name="DCTERMS.W3CDTF/OVERHEIDop.jaargang">2021</meta:user-defined>
    <meta:user-defined meta:name="OVERHEIDop.publicationIssue">244577</meta:user-defined>
    <meta:user-defined meta:name="OVERHEIDop.GmbID/DC.identifier">gmb-2021-244577</meta:user-defined>
    <meta:user-defined meta:name="OVERHEIDop.versieInformatie"/>
  </office:meta>
</office:document-meta>
</file>