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 /vergunning:Ontheffing langer branden baanverlichting.</text:p>
            <text:p text:style-name="common-al">Datum en tijdstippen: 8 en 25 september , 2,9,16 en 23 oktober 2021.</text:p>
            <text:p text:style-name="common-al">Locatie/adres: Spatterstraat te Wormer.</text:p>
            <text:p text:style-name="common-al">Verzenddatum:8 juli 2021</text:p>
            <text:p text:style-name="common-al">Datum melding/vergunning: 30 juni 2021</text:p>
            <text:p text:style-name="common-al">Zaaknummer: 714635</text:p>
            <text:p text:style-name="common-al"/>
            <text:p text:style-name="common-al">
            <text:span text:style-name="nadrukvet">Meldingen</text:span>
          </text:p>
            <text:p text:style-name="common-al">Tegen een melding is geen bezwaar- en of beroep mogelijk.</text:p>
            <text:p text:style-name="common-al">Voor meer informatie kunt u contact opnemen met team APV 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457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7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7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Melding: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574</meta:user-defined>
    <meta:user-defined meta:name="OVERHEIDop.GmbID/DC.identifier">gmb-2021-244574</meta:user-defined>
    <meta:user-defined meta:name="OVERHEIDop.versieInformatie"/>
  </office:meta>
</office:document-meta>
</file>