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nkum;</text:p>
            <text:p text:style-name="al"/>
            <text:p text:style-name="al">gelezen het voorstel van 19 juli 2021,</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Overwegende dat door een wijziging van de Paspoortwet de Nederlandse identiteitskaarten (ID-kaarten) aan zwaardere eisen moeten voldoen. Deze zwaardere eisen brengen kosten met zich mee. Daarom heeft het rijk een tussentijdse verhoging van het maximumtarief voor ID-kaarten vastgesteld.</text:p>
            <text:p text:style-name="al"/>
            <text:p text:style-name="al">Besluit de Legesverordening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Legesverordening</text:p>
            <text:p text:style-name="al">De onderdelen 1.2.5 tot en met 1.2.5.2 van de tarieventabel worden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span text:style-name="nadrukvet"> 67,55;</text:spa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span text:style-name="nadrukvet"> 36,45;</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list-item>
              <text:list-item text:style-override="id1-3-2-2-2-2-2">
                <text:number>2.</text:number>
                <text:p text:style-name="al">Deze verordening wordt aangehaald als: Besluit tot wijziging van de Legesverordening 2021.</text:p>
              </text:list-item>
            </text:list>
            <text:p text:style-name="al"/>
          </text:section>
        </text:section>
        <text:section text:name="regeling-sluiting_id1-3-2-3" text:style-name="regeling-sluiting">
          <text:section text:name="ondertekening_id1-3-2-3-1">
            <text:p><text:span text:style-name="functie">Aldus besloten op 20 juli 2021 te Oosterbeek,</text:span></text:p>
            <text:p><text:span text:style-name="functie">Burgemeester en wethouders voornoemd,</text:span></text:p>
            <text:p><text:span text:style-name="functie">de secretaris,</text:span></text:p>
            <text:p><text:span text:style-name="functie">M.G.M. van de Geijn</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45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 (Legesverordening 2021)</meta:user-defined>
    <meta:user-defined meta:name="DCTERMS.W3CDTF/DCTERMS.available">2021-07-23</meta:user-defined>
    <meta:user-defined meta:name="DCTERMS.W3CDTF/OVERHEIDop.jaargang">2021</meta:user-defined>
    <meta:user-defined meta:name="OVERHEIDop.publicationIssue">244572</meta:user-defined>
    <meta:user-defined meta:name="OVERHEIDop.betreftRegeling">CVDR651956_2</meta:user-defined>
    <meta:user-defined meta:name="xs:date/OVERHEIDop.startdatum">2021-08-02</meta:user-defined>
    <meta:user-defined meta:name="OVERHEIDop.GmbID/DC.identifier">gmb-2021-244572</meta:user-defined>
    <meta:user-defined meta:name="OVERHEIDop.versieInformatie"/>
  </office:meta>
</office:document-meta>
</file>