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. van Doornelaan 63 te Horst, aangevraagde omgevingsvergunning 21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edrijfsha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457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7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7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br. van Doornelaan 63 te Horst, aangevraagde omgevingsvergunning 21 juli 202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71</meta:user-defined>
    <meta:user-defined meta:name="OVERHEIDop.GmbID/DC.identifier">gmb-2021-244571</meta:user-defined>
    <meta:user-defined meta:name="OVERHEIDop.versieInformatie"/>
  </office:meta>
</office:document-meta>
</file>