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oor de Panakkers 1 tot en met 11 en Panakkersdreef 1 gemeente Nuenen, Gerwen en Nederwetten, verleende omgevingsvergunning voor het oprichten van 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8</text:p>
            <text:p text:style-name="common-al">Omschrijving: het oprichten van 6 woningen</text:p>
            <text:p text:style-name="common-al">Datum verleend: 21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456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6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876</meta:user-defined>
    <dc:language>nl</dc:language>
    <meta:user-defined meta:name="OVERHEIDop.locatietype/OVERHEIDop.gebiedsmarkering">Punt</meta:user-defined>
    <meta:user-defined meta:name="DC.title">Laan door de Panakkers 1 tot en met 11 en Panakkersdreef 1 gemeente Nuenen, Gerwen en Nederwetten, verleende omgevingsvergunning voor het oprichten van 6 woningen.</meta:user-defined>
    <meta:user-defined meta:name="DCTERMS.W3CDTF/DCTERMS.available">2021-07-23</meta:user-defined>
    <meta:user-defined meta:name="DCTERMS.W3CDTF/OVERHEIDop.jaargang">2021</meta:user-defined>
    <meta:user-defined meta:name="OVERHEIDop.publicationIssue">244569</meta:user-defined>
    <meta:user-defined meta:name="OVERHEIDop.GmbID/DC.identifier">gmb-2021-244569</meta:user-defined>
    <meta:user-defined meta:name="OVERHEIDop.versieInformatie"/>
  </office:meta>
</office:document-meta>
</file>