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arkeerplaats tegenover het JBZ 's-Hertogenbosch, het bouwen van een bovengrondse openbare parkeer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ovengrondse openbare parkeergarage</text:span>
          </text:p>
            <text:p text:style-name="common-al"/>
            <text:p text:style-name="common-al">
            <text:span text:style-name="nadrukvet">Adres of locatie:</text:span> de parkeerplaats tegenover het JBZ 's-Hertogenbosch</text:p>
            <text:p text:style-name="common-al">
            <text:span text:style-name="nadrukvet">Omschrijving:</text:span> het bouwen van een bovengrondse openbare parkeer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72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5118</meta:user-defined>
    <meta:user-defined meta:name="DCTERMS.abstract">het bouwen van een bovengrondse openbare parkeergarage</meta:user-defined>
    <dc:language>nl</dc:language>
    <meta:user-defined meta:name="OVERHEIDop.locatietype/OVERHEIDop.gebiedsmarkering">Adres</meta:user-defined>
    <meta:user-defined meta:name="DC.title">de parkeerplaats tegenover het JBZ 's-Hertogenbosch, het bouwen van een bovengrondse openbare parkeergarage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60</meta:user-defined>
    <meta:user-defined meta:name="OVERHEIDop.GmbID/DC.identifier">gmb-2021-244560</meta:user-defined>
    <meta:user-defined meta:name="OVERHEIDop.versieInformatie"/>
  </office:meta>
</office:document-meta>
</file>