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de woning door het maken van een aanbouw op het perceel Julianastraat 24, 1633JM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450 voor een aanvraag beschikking voor vergroten van de woning door het maken van een aanbouw op locatie Julianastraat 24, 1633JM Avenh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tijdelijk 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5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de woning door het maken van een aanbouw op het perceel Julianastraat 24, 1633JM Avenhorn. De vergunning is verleend.</meta:user-defined>
    <meta:user-defined meta:name="DCTERMS.W3CDTF/DCTERMS.available">2021-07-23</meta:user-defined>
    <meta:user-defined meta:name="DCTERMS.W3CDTF/OVERHEIDop.jaargang">2021</meta:user-defined>
    <meta:user-defined meta:name="OVERHEIDop.publicationIssue">244555</meta:user-defined>
    <meta:user-defined meta:name="OVERHEIDop.GmbID/DC.identifier">gmb-2021-244555</meta:user-defined>
    <meta:user-defined meta:name="OVERHEIDop.versieInformatie"/>
  </office:meta>
</office:document-meta>
</file>