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ter hoogte van 5,11C,11D en 11F in Moerkapelle</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Omgevingsdienst Midden-Holland (ODMH) namens de gemeente Zuidplas een besluit genomen op de aanvraag met kenmerk 2021047820. Dit betreft het aanleggen van een dubbele en een enkele inrit gelegen aan de Bredeweg in Moerkapelle (de inritten worden aangelegd ten behoeve van de kavels 4, 6 en 7 aan de Bredeweg ten hoogte van 11C,11D en 11F in Waddinxve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55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redeweg ter hoogte van 5,11C,11D en 11F in Moerkapelle</meta:user-defined>
    <meta:user-defined meta:name="DCTERMS.W3CDTF/DCTERMS.available">2021-07-23</meta:user-defined>
    <meta:user-defined meta:name="DCTERMS.W3CDTF/OVERHEIDop.jaargang">2021</meta:user-defined>
    <meta:user-defined meta:name="OVERHEIDop.publicationIssue">244554</meta:user-defined>
    <meta:user-defined meta:name="OVERHEIDop.GmbID/DC.identifier">gmb-2021-244554</meta:user-defined>
    <meta:user-defined meta:name="OVERHEIDop.versieInformatie"/>
  </office:meta>
</office:document-meta>
</file>