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venementenvergunningen, exploitatievergunning of Drank- en Horeca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melding /vergunning: Buurtbarbecue.</text:p>
            <text:p text:style-name="common-al">Datum en tijdstippen: 2 augustus 2021 van 16:00 uur tot 23:00 uur.</text:p>
            <text:p text:style-name="common-al">Locatie/adres: De Lindeboom 6 Wormer (aan de kant van de even huisnummers en op de parkeerplaatsen).</text:p>
            <text:p text:style-name="common-al">Verzenddatum: 14 juli 2021</text:p>
            <text:p text:style-name="common-al">Datum melding/vergunning: 30 juni 2021</text:p>
            <text:p text:style-name="common-al">Zaaknummer: 714225</text:p>
            <text:p text:style-name="common-al"/>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4455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5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5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Evenementenvergunningen, exploitatievergunning of Drank- en Horecavergunning/ontheffing</meta:user-defined>
    <meta:user-defined meta:name="DCTERMS.W3CDTF/DCTERMS.available">2021-07-23</meta:user-defined>
    <meta:user-defined meta:name="DCTERMS.W3CDTF/OVERHEIDop.jaargang">2021</meta:user-defined>
    <meta:user-defined meta:name="OVERHEIDop.publicationIssue">244551</meta:user-defined>
    <meta:user-defined meta:name="OVERHEIDop.GmbID/DC.identifier">gmb-2021-244551</meta:user-defined>
    <meta:user-defined meta:name="OVERHEIDop.versieInformatie"/>
  </office:meta>
</office:document-meta>
</file>