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Hoek Dorpsstraat - Burgemeester Boerstraat t.h.v. nr. 152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3 juli 2021 heeft de Omgevingsdienst Midden-Holland (ODMH) namens de gemeente Zuidplas een melding ontvangen ter plaatse van de Hoek Dorpsstraat - Burgemeester Boerstraat t.h.v. nr. 152 Zevenhuizen.</text:p>
            <text:p text:style-name="common-al">Dit betreft: het oprichten van een mobiele viskraam.</text:p>
            <text:p text:style-name="common-al"/>
            <text:p text:style-name="common-al">De melding is geregistreerd onder kenmerk 2021202899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44550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5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5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Activiteitenbesluit (artikel 8.40 Wet milieubeheer) Hoek Dorpsstraat - Burgemeester Boerstraat t.h.v. nr. 152 Zevenhuiz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550</meta:user-defined>
    <meta:user-defined meta:name="OVERHEIDop.GmbID/DC.identifier">gmb-2021-244550</meta:user-defined>
    <meta:user-defined meta:name="OVERHEIDop.versieInformatie"/>
  </office:meta>
</office:document-meta>
</file>