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Zeestraat 62 brandveilig gebruiken van een bouwwerk als hotel met zes kamers, verzonden 14 juli 2021, ODIJ-Z-21-0883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genomen besluit ligt bij de Centrale Balie ter inzage of digitaal in te zien op de computer in de centrale hal van het raadhuis. U kunt deze inzien tijdens openingstijden. Belanghebbenden kunnen gedurende een termijn van zes weken na bekendmaking een gemotiveerd beroepschrift indienen bij de rechtbank Noord-Holland. De datum van bekendmaking is de verzenddatum van de vergunning. Indien het geen vergunning betreft is dit de publicatiedatum. </text:p>
            <text:p text:style-name="common-al"/>
            <text:p text:style-name="common-al">Het beroep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of beroepschrift digitaal indienen bij genoemde rechtbank via <text:a xlink:href="http://loket.rechtspraak.ni/bestuursrecht" xlink:type="simple">http://loket.rechtspraak.nI/bestuursrecht</text:a>.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4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4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uitgebreide procedure, Zeestraat 62 brandveilig gebruiken van een bouwwerk als hotel met zes kamers, verzonden 14 juli 2021, ODIJ-Z-21-088340.</meta:user-defined>
    <meta:user-defined meta:name="DCTERMS.W3CDTF/DCTERMS.available">2021-07-23</meta:user-defined>
    <meta:user-defined meta:name="DCTERMS.W3CDTF/OVERHEIDop.jaargang">2021</meta:user-defined>
    <meta:user-defined meta:name="OVERHEIDop.publicationIssue">244549</meta:user-defined>
    <meta:user-defined meta:name="OVERHEIDop.GmbID/DC.identifier">gmb-2021-244549</meta:user-defined>
    <meta:user-defined meta:name="OVERHEIDop.versieInformatie"/>
  </office:meta>
</office:document-meta>
</file>