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twee geluidsschermen, Willem Paaphove 1, 2726BS Zoetermeer op 20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is een aanvraag omgevingsvergunning ontvangen voor het vervangen van twee geluidsschermen op de locatie Willem Paaphove 1, 2726BS Zoetermeer. De aanvraag is geregistreerd onder zaaknummer 2021-00218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54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4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4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Willem Paaphove 1, 2726BS Zoetermeer</meta:user-defined>
    <dc:language>nl</dc:language>
    <meta:user-defined meta:name="OVERHEIDop.locatietype/OVERHEIDop.gebiedsmarkering">Punt</meta:user-defined>
    <meta:user-defined meta:name="DC.title">Ingediende aanvraag omgevingsvergunning voor het vervangen van twee geluidsschermen, Willem Paaphove 1, 2726BS Zoetermeer op 20 juli 2021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48</meta:user-defined>
    <meta:user-defined meta:name="OVERHEIDop.GmbID/DC.identifier">gmb-2021-244548</meta:user-defined>
    <meta:user-defined meta:name="OVERHEIDop.versieInformatie"/>
  </office:meta>
</office:document-meta>
</file>