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vervangen en vergroten van de bestaande buitenberging op locatie van den Berghstraat 2 in Achtm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uli 2021 heeft de gemeente een aanvraag voor een omgevingsvergunning ontvangen voor het vervangen en vergroten van de bestaande buitenberging op locatie van den Berghstraat 2 in Achtmaal. De aanvraag is geregistreerd onder zaaknummer Z21-004105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ze aanvraag publiceren wij om u te informeren over ontwikkelingen in uw omgeving. U kunt tegen een aanvraag voor een omgevingsvergunning <text:span text:style-name="nadrukvet">geen zienswijze, bezwaar of beroep</text:span> indienen. Dit is pas mogelijk nadat wij een definitief besluit over de aanvraag hebben genomen. De aanvraag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244529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529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529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voor het vervangen en vergroten van de bestaande buitenberging op locatie van den Berghstraat 2 in Achtmaal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4529</meta:user-defined>
    <meta:user-defined meta:name="OVERHEIDop.GmbID/DC.identifier">gmb-2021-244529</meta:user-defined>
    <meta:user-defined meta:name="OVERHEIDop.versieInformatie"/>
  </office:meta>
</office:document-meta>
</file>