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plein 6, plaatsen tijdelijk evenementenmastje t.b.v. extra capaciteit op het mobiele netwerk tijdens F1-dagen, ingekomen 15 juli 2021, ODIJ-Z-21-095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ationsplein 6, plaatsen tijdelijk evenementenmastje t.b.v. extra capaciteit op het mobiele netwerk tijdens F1-dagen, ingekomen 15 juli 2021, ODIJ-Z-21-095433.</meta:user-defined>
    <meta:user-defined meta:name="DCTERMS.W3CDTF/DCTERMS.available">2021-07-23</meta:user-defined>
    <meta:user-defined meta:name="DCTERMS.W3CDTF/OVERHEIDop.jaargang">2021</meta:user-defined>
    <meta:user-defined meta:name="OVERHEIDop.publicationIssue">244527</meta:user-defined>
    <meta:user-defined meta:name="OVERHEIDop.GmbID/DC.identifier">gmb-2021-244527</meta:user-defined>
    <meta:user-defined meta:name="OVERHEIDop.versieInformatie"/>
  </office:meta>
</office:document-meta>
</file>