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Pasteurstraat 9, plaatsen dakkapellen vóór- en achterzijde woning, verzonden 12 juli 2021, ODIJ-Z-21-092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4452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2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2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Pasteurstraat 9, plaatsen dakkapellen vóór- en achterzijde woning, verzonden 12 juli 2021, ODIJ-Z-21-092620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21</meta:user-defined>
    <meta:user-defined meta:name="OVERHEIDop.GmbID/DC.identifier">gmb-2021-244521</meta:user-defined>
    <meta:user-defined meta:name="OVERHEIDop.versieInformatie"/>
  </office:meta>
</office:document-meta>
</file>