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ndelen in strijd met regels rijmtelijke ordening/bouwen Corle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Corleseweg 45, zaaknummer 2021-001088</text:p>
            <text:p text:style-name="common-al">Voor: reorganisatie bedrijfsvoering restaurant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451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1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1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handelen in strijd met regels rijmtelijke ordening/bouwen Corleseweg 45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19</meta:user-defined>
    <meta:user-defined meta:name="OVERHEIDop.GmbID/DC.identifier">gmb-2021-244519</meta:user-defined>
    <meta:user-defined meta:name="OVERHEIDop.versieInformatie"/>
  </office:meta>
</office:document-meta>
</file>