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op het Kerkplein ten behoeve van horeca inrichting Restaurant Cosa, Marktstraat 7 te 1411 CX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in verband met de coronaproblematiek, vergunning verleend voor een tijdelijke terrasverruiming op het Kerkplein ten behoeve van horeca inrichting Restaurant Cosa, Marktstraat 7 te 1411 CX Naarden. </text:p>
            <text:p text:style-name="common-al">(verzonden op 15 juli 2021)</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telefonisch van 8.30 - 13.00 uur contact opnemen met de afdeling Vergunningen, Toezicht en Handhaving op telefoonnummer 035 207 00 00.</text:p>
            <text:p text:style-name="common-al"/>
            <text:p text:style-name="common-al">Gemeente Gooise Meren, 21 juli 20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51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PV vergunning voor een tijdelijke terrasverruiming op het Kerkplein ten behoeve van horeca inrichting Restaurant Cosa, Marktstraat 7 te 1411 CX Naarden.</meta:user-defined>
    <meta:user-defined meta:name="DCTERMS.W3CDTF/DCTERMS.available">2021-07-23</meta:user-defined>
    <meta:user-defined meta:name="DCTERMS.W3CDTF/OVERHEIDop.jaargang">2021</meta:user-defined>
    <meta:user-defined meta:name="OVERHEIDop.publicationIssue">244518</meta:user-defined>
    <meta:user-defined meta:name="OVERHEIDop.GmbID/DC.identifier">gmb-2021-244518</meta:user-defined>
    <meta:user-defined meta:name="OVERHEIDop.versieInformatie"/>
  </office:meta>
</office:document-meta>
</file>