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174, Lekdijk-Oost 66, 2861 G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voor het realiseren van een nieuwe woning op locatie Lekdijk-Oost 66, 2861 GB Bergambacht. De aanvraag is geregistreerd onder zaaknummer SXO-2021117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51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174, Lekdijk-Oost 66, 2861 GB Berg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17</meta:user-defined>
    <meta:user-defined meta:name="OVERHEIDop.GmbID/DC.identifier">gmb-2021-244517</meta:user-defined>
    <meta:user-defined meta:name="OVERHEIDop.versieInformatie"/>
  </office:meta>
</office:document-meta>
</file>