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nieuw kozijn in de voorgevel - Z21-027073 - Watertje 1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atertje 13<text:span text:style-name="sup">A</text:span></text:span>
          </text:p>
            <text:p text:style-name="common-al">Zij hebben dit besloten op 16 juli 2021. Het besluit heeft kenmerk Z21-027073.</text:p>
            <text:p text:style-name="common-al">De vergunning gaat over het plaatsen van een nieuw kozijn in de voorgevel van de won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451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woude - verlening omgevingsvergunning - plaatsen van een nieuw kozijn in de voorgevel - Z21-027073 - Watertje 13A, Zoeterwou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514</meta:user-defined>
    <meta:user-defined meta:name="OVERHEIDop.GmbID/DC.identifier">gmb-2021-244514</meta:user-defined>
    <meta:user-defined meta:name="OVERHEIDop.versieInformatie"/>
  </office:meta>
</office:document-meta>
</file>