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37, Cattenhagestraat 2A en 2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1 heeft de gemeente een aanvraag ontvangen voor het vervangen van de kozijnen en ramen van het pand op locatie Marktstraat 37, Cattenhagestraat 2A en 2B te Naarden. De aanvraag is geregistreerd onder zaaknummer HZ_WABO-21-143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51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1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1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Marktstraat 37, Cattenhagestraat 2A en 2B te Naarden</meta:user-defined>
    <meta:user-defined meta:name="DCTERMS.W3CDTF/DCTERMS.available">2021-07-23</meta:user-defined>
    <meta:user-defined meta:name="DCTERMS.W3CDTF/OVERHEIDop.jaargang">2021</meta:user-defined>
    <meta:user-defined meta:name="OVERHEIDop.publicationIssue">244510</meta:user-defined>
    <meta:user-defined meta:name="OVERHEIDop.GmbID/DC.identifier">gmb-2021-244510</meta:user-defined>
    <meta:user-defined meta:name="OVERHEIDop.versieInformatie"/>
  </office:meta>
</office:document-meta>
</file>