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Autorodeo Oudleusen 2021 op locatie bij Evenemententerrein bij Mulders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Autorodeo Oudleusen 2021 naast het Evenemententerrein bij Muldersweg in Dalfsen.</text:p>
              </text:list-item>
            </text:list>
            <text:p text:style-name="common-al">De aanvraag is geregistreerd onder zaaknummer Z/21/63735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50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0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0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bij Evenemententerrein bij Muldersweg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Autorodeo Oudleusen 2021 op locatie bij Evenemententerrein bij Muldersweg in Dalfs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509</meta:user-defined>
    <meta:user-defined meta:name="OVERHEIDop.GmbID/DC.identifier">gmb-2021-244509</meta:user-defined>
    <meta:user-defined meta:name="OVERHEIDop.versieInformatie"/>
  </office:meta>
</office:document-meta>
</file>