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Koninginneweg 3a, tijdelijk plaatsen stacaravan in achtertuin na sloop huidig gebouw,  verzonden 13 juli 2021, ODIJ-Z-21-0931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244505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50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50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 Koninginneweg 3a, tijdelijk plaatsen stacaravan in achtertuin na sloop huidig gebouw,  verzonden 13 juli 2021, ODIJ-Z-21-093111.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505</meta:user-defined>
    <meta:user-defined meta:name="OVERHEIDop.GmbID/DC.identifier">gmb-2021-244505</meta:user-defined>
    <meta:user-defined meta:name="OVERHEIDop.versieInformatie"/>
  </office:meta>
</office:document-meta>
</file>