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Lemsterschans 2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projectomgevingsvergunning Lemsterschans 2 te Nieuwegein;</text:p>
            <text:p text:style-name="common-al">
            <text:span text:style-name="nadrukcur">Beroepstermijn: 23 juli t/m 2 september 2021</text:span>
          </text:p>
            <text:p text:style-name="common-al">Omschrijving: het realiseren van een gebouw met 59 appartementen met onderliggende stallingsgarage</text:p>
            <text:p text:style-name="common-al">Kenmerk: 865522</text:p>
            <text:p text:style-name="common-al">Besluit: toegekend</text:p>
            <text:p text:style-name="common-al"/>
            <text:p text:style-name="common-al">
            <text:span text:style-name="nadrukvet">Korte omschrijving project?</text:span>
          </text:p>
            <text:p text:style-name="common-al">Het college is 8 april 2021 akkoord gegaan met het starten van de ruimtelijke procedure voor het perceel Lemsterschans 2. Er is een ontwerpbesluit opgesteld voor de vereiste projectomgevingsvergunning en dat ontwerp heeft zes weken ter inzage gelegen voor het indienen van zienswijzen. Er zijn geen formele zienswijzen ingediend. De gemeente heeft besloten de projectomgevingsvergunning te verlenen. Het bestaande bedrijfspand wordt gesloopt en op deze plaats wordt een appartementencomplex opgericht met 59 vrije sector-huurwoningen. Het gebouw is trapsgewijs opgebouwd naar maximaal 5 bouwlagen. De onderstaande laag is hoofdzakelijk voor het stallen van auto’s en fietsen. Het bouwperceel wordt enkele meters opgeschoven t.o.v. het huidige bedrijfsgebouw zodat het iets verder van de omliggende woningen komt te staan. Het college heeft ook ingestemd om een anterieure overeenkomst met de initiatiefnemer aan te gaan. Daarin is o.a. vastgelegd dat de gemeente de kosten die zij maakt verhaalt op de initiatiefnemer. Om het grondeigendom in overeenstemming te brengen met de nieuwe situatie is een koopovereenkomst gesloten. In september 2020 is een informatieavond gehouden voor omwonenden. Zij hebben vervolgens een verslag ontvangen inclusief de resultaten van het parkeeronderzoek. De directe omgeving wordt door de initiatiefnemer persoonlijk schriftelijk geinformeerd over belangrijke stappen in het proces.</text:p>
            <text:p text:style-name="common-al">
            <text:span text:style-name="nadrukvet">Wilt u meer informatie?</text:span>
          </text:p>
            <text:p text:style-name="common-al">Het besluit ligt ter inzage bij de Receptiebalie op de 1e etage van het Stadshuis aan het Stadsplein 1 te Nieuwegein (3431 LZ). U kunt daar iedere werkdag van 08.30 uur tot 17.00 uur zonder afspraak terecht en vragen naar het gewenste stuk. U kunt dit besluit ook inzien via de website van de gemeente Nieuwegein (<text:a xlink:href="http://ropubliceer.nieuwegein.nl/" xlink:type="simple">www.nieuwegein.nl</text:a>) of via de landelijke website <text:a xlink:href="http://www.ruimtelijkeplannen.nl/" xlink:type="simple">www.ruimtelijkeplannen.nl</text:a> met gebruik van de code NL.IMRO.0356.OVFM2021001-VA02.</text:p>
            <text:p text:style-name="common-al">
            <text:span text:style-name="nadrukvet">Uitvoerbaarheid van dit besluit</text:span>
          </text:p>
            <text:p text:style-name="common-al">Dit besluit krijgt rechtskracht (mag worden uitgevoerd) met ingang van de dag na afloop van de beroepstermijn. Als gedurende de beroepstermijn echter een verzoek om voorlopige voorziening is gedaan, treedt de beschikking niet in werking voordat op dat verzoek is beslist.</text:p>
            <text:p text:style-name="common-al">
            <text:span text:style-name="nadrukvet">Beroepsclausule</text:span>
          </text:p>
            <text:p text:style-name="common-al">Belanghebbenden en/of degenen die tegen het ontwerpbesluit een zienswijze heb ingediend, kunnen beroep indienen binnen een periode van zes weken die start op de dag nadat de gemeente het besluit ter inzage heeft gelegd. Het beroepschrift moet worden ondertekend en bevat tenminste de naam en het adres van de indiener, de dagtekening, een omschrijving van het besluit waartegen het beroep zich richt en de gronden van het beroep. Het beroepschrift moet worden gericht aan Rechtbank Midden-Nederland, afdeling Bestuursrecht, o.v.v. bodemzaken, postbus 16005, 3500 DA Utrecht. Beroep kan enkel worden ingediend door belanghebbenden en/of degenen die in de voorbereidingsprocedure tegen het ontwerpbesluit een zienswijze hebben ingediend.</text:p>
            <text:p text:style-name="common-al">
            <text:span text:style-name="nadrukvet">Voorlopige voorziening</text:span>
          </text:p>
            <text:p text:style-name="common-al">Indiening van een beroepschrift betekent niet dat de inwerkingtreding van dit besluit wordt uitgesteld. Na indiening van een beroepschrift bestaat echter de mogelijkheid een voorlopige voorziening aan te vragen bij de Rechtbank Midden-Nederland, afdeling Bestuursrecht, o.v.v. voorlopige voorzieningen, postbus 16005, 3500 DA Utrecht. Als een voorlopige voorziening wordt toegekend, wordt de inwerkingtreding van dit besluit tijdelijk uitgesteld.</text:p>
            <text:p text:style-name="common-al">
            <text:span text:style-name="nadrukvet">Digitaal indienen</text:span>
          </text:p>
            <text:p text:style-name="common-al">U kunt een beroep- of verzoekschrift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common-al">Aan het instellen van beroep en het verzoeken om een voorlopige voorziening zijn kosten verbonden. De informatiebalie van de Rechtbank Midden-Nederland tel: 030-2233010 of www.rechtspraak.nl/Procedures/Tarieven-griffierecht/) kan u hierover inform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44504</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504</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504</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mgevingsvergunning Lemsterschans 2 te Nieuwegein</meta:user-defined>
    <meta:user-defined meta:name="DCTERMS.W3CDTF/DCTERMS.available">2021-07-23</meta:user-defined>
    <meta:user-defined meta:name="DCTERMS.W3CDTF/OVERHEIDop.jaargang">2021</meta:user-defined>
    <meta:user-defined meta:name="OVERHEIDop.publicationIssue">244504</meta:user-defined>
    <meta:user-defined meta:name="OVERHEIDop.GmbID/DC.identifier">gmb-2021-244504</meta:user-defined>
    <meta:user-defined meta:name="OVERHEIDop.versieInformatie"/>
  </office:meta>
</office:document-meta>
</file>