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nstreelpad 16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li 2021 een besluit genomen op de aanvraag met zaaknummer 2498836 voor een omgevingsvergunning voor het <text:span text:style-name="nadrukvet">kappen van een berk in de voortuin </text:span>op locatie Minstreelpad 16 in Soest. De vergunning is toegekend en is verzonden op <text:span text:style-name="nadrukvet">22 juli 2021</text:span>. Het besluit betreft het volgende:</text:p>
            <text:p text:style-name="common-al">- kap</text:p>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4503</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503</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503</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instreelpad 16 in Soest</meta:user-defined>
    <meta:user-defined meta:name="DCTERMS.W3CDTF/DCTERMS.available">2021-07-23</meta:user-defined>
    <meta:user-defined meta:name="DCTERMS.W3CDTF/OVERHEIDop.jaargang">2021</meta:user-defined>
    <meta:user-defined meta:name="OVERHEIDop.publicationIssue">244503</meta:user-defined>
    <meta:user-defined meta:name="OVERHEIDop.GmbID/DC.identifier">gmb-2021-244503</meta:user-defined>
    <meta:user-defined meta:name="OVERHEIDop.versieInformatie"/>
  </office:meta>
</office:document-meta>
</file>