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sloop en nieuwbouw woning Krullenlaan 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 aanvraag</text:span>
          </text:p>
            <text:p text:style-name="common-al">Op 7 augustus 2020 ontvingen we een aanvraag omgevingsvergunning voor het slopen van de bestaande woning en het bouwen van een nieuwe woning aan de Krullenlaan 2 te Bloemendaal.</text:p>
            <text:p text:style-name="common-al">De uitgebreide procedure is van toepassing. Dit houdt in dat we eerst het ontwerpbesluit zes weken ter inzage moeten leggen. Wij zijn voornemens de vergunning te verlenen.</text:p>
            <text:p text:style-name="common-al"/>
            <text:p text:style-name="tussenkopcur">U kunt het ontwerpbesluit inzien</text:p>
            <text:p text:style-name="common-al">Het ontwerpbesluit en de bijbehorende stukken liggen ter inzage van 26 juli 2021 tot en met </text:p>
            <text:p text:style-name="common-al">6 september 2021 en deze kunt u uitsluitend op afspraak inzien: </text:p>
            <text:p text:style-name="common-al">- op werkdagen van 8.30 tot 12.30 uur en </text:p>
            <text:p text:style-name="common-al">- op donderdagavond van 17.00 tot 20.00 uur, </text:p>
            <text:p text:style-name="common-al">op het gemeentehuis, Bloemendaalseweg 158 te Overveen. </text:p>
            <text:p text:style-name="common-al"/>
            <text:p text:style-name="tussenkopcur">Bent u het niet eens met het ontwerpbesluit?</text:p>
            <text:p text:style-name="common-al">Dan kunt u binnen de inzagetermijn uw zienswijze indienen. Schriftelijke zienswijzen richt u aan burgemeester en wethouders, postbus 201, 2050 AE Overveen. Wij betrekken die bij onze besluitvorming. Tegen het definitieve besluit kunt u in beroep.</text:p>
            <text:p text:style-name="common-al"/>
            <text:p text:style-name="tussenkopcur">Op de hoogte blijven?</text:p>
            <text:p text:style-name="common-al">Wilt u wekelijks op de hoogte blijven van aanvragen in uw buurt? Meld u dan aan voor de e-mail service van overheid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450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0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0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omgevingsvergunning sloop en nieuwbouw woning Krullenlaan 2 Bloemendaal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502</meta:user-defined>
    <meta:user-defined meta:name="OVERHEIDop.GmbID/DC.identifier">gmb-2021-244502</meta:user-defined>
    <meta:user-defined meta:name="OVERHEIDop.versieInformatie"/>
  </office:meta>
</office:document-meta>
</file>