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Gasthuisplein 4 en 4a, bouwkundig splitsen van een woning in drie appartementen, verzonden 16 juli 2021, ODIJ-Z-21-08827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44500</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500</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500</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verleende omgevingsvergunning  Gasthuisplein 4 en 4a, bouwkundig splitsen van een woning in drie appartementen, verzonden 16 juli 2021, ODIJ-Z-21-088270.</meta:user-defined>
    <meta:user-defined meta:name="DCTERMS.W3CDTF/DCTERMS.available">2021-07-23</meta:user-defined>
    <meta:user-defined meta:name="DCTERMS.W3CDTF/OVERHEIDop.jaargang">2021</meta:user-defined>
    <meta:user-defined meta:name="OVERHEIDop.publicationIssue">244500</meta:user-defined>
    <meta:user-defined meta:name="OVERHEIDop.GmbID/DC.identifier">gmb-2021-244500</meta:user-defined>
    <meta:user-defined meta:name="OVERHEIDop.versieInformatie"/>
  </office:meta>
</office:document-meta>
</file>