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ERKEERSBESLUIT  GEHANDICAPTENPARKEERPLAATS</text:p>
      <text:section text:name="regeling_id1-3-2" text:style-name="regeling">
        <text:section text:name="aanhef_id1-3-2-1" text:style-name="aanhef">
          <text:section text:name="afkondiging_id1-3-2-1-1" text:style-name="afkondiging">
            <text:p text:style-name="afkondiging_top"/>
            <text:p text:style-name="al">D21.009145</text:p>
            <text:p text:style-name="al">ZK21001373</text:p>
            <text:p text:style-name="al">NUMMER  368</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Motivering</text:p>
            <text:p text:style-name="common-al">Gehoord het verzoek voor het opheffen van een gereserveerde gehandicaptenparkeerplaats in de nabijheid van Het Veer 45 in Avenhorn. In verband met het overlijden van gebruiker ontbreekt de noodzaak voor de individuele gehandicaptenparkeerplaats ter hoogte van Het Veer 45. Daardoor is het verkeersbesluit genomen op 19 december 2005 niet langer van kracht en de huidige bebording is overbodig geword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tussenkopcur">Besluit</text:p>
            <text:p text:style-name="common-al">Op grond van bovenstaande overwegingen besluiten burgemeester en wethouders per 1 augustus 2021 het verkeersbesluit genomen op 19 december 2005 tot het instellen van een gehandicaptenparkeerplaats op kenteken ter hoogte van adres in te trekken en de geplaatste bebording te verwijderen.</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0 juli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Dylan Donia</text:span></text:p>
            <text:p><text:span text:style-name="functie">Afdelingshoofd Wonen &amp; Ondernemen</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49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9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9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Het Veer Av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VERKEERSBESLUIT  GEHANDICAPTENPARKEERPLAATS</meta:user-defined>
    <meta:user-defined meta:name="DCTERMS.W3CDTF/DCTERMS.available">2021-07-23</meta:user-defined>
    <meta:user-defined meta:name="DCTERMS.W3CDTF/OVERHEIDop.jaargang">2021</meta:user-defined>
    <meta:user-defined meta:name="OVERHEIDop.publicationIssue">244499</meta:user-defined>
    <meta:user-defined meta:name="OVERHEIDop.GmbID/DC.identifier">gmb-2021-244499</meta:user-defined>
    <meta:user-defined meta:name="OVERHEIDop.versieInformatie"/>
  </office:meta>
</office:document-meta>
</file>