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8220</text:span>
          </text:p>
            <text:p text:style-name="common-al">De aanvraag evenementenvergunning voor De Advolympics 2021 op 28 en 29 augustus 2021 met de locatie Aanloop 4 is op 20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49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Aanloop 4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92</meta:user-defined>
    <meta:user-defined meta:name="OVERHEIDop.GmbID/DC.identifier">gmb-2021-244492</meta:user-defined>
    <meta:user-defined meta:name="OVERHEIDop.versieInformatie"/>
  </office:meta>
</office:document-meta>
</file>