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oprichten van een ambachtelijk timmerbedrijf - Uraniumweg 58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Uraniumweg 58C, oprichten van een ambachtelijk timmerbedrijf , 03-12-2020.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713</meta:user-defined>
    <dc:language>nl</dc:language>
    <meta:user-defined meta:name="OVERHEID.EPSG28992/DC.spatial">152340.722 464440.978</meta:user-defined>
    <meta:user-defined meta:name="DC.title">Gemeente Amersfoort, Soesterkwartier/Isselt, meldingen activiteitenbesluit, Wet milieubeheer - oprichten van een ambachtelijk timmerbedrijf - Uraniumweg 58C, Amersfoort</meta:user-defined>
    <meta:user-defined meta:name="OVERHEID.PostcodeHuisnummer/OVERHEIDop.postcodeHuisnummer">3812RK 58</meta:user-defined>
    <meta:user-defined meta:name="OVERHEIDop.straatnaam">Uranium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49</meta:user-defined>
    <meta:user-defined meta:name="OVERHEIDop.GmbID/DC.identifier">gmb-2021-24449</meta:user-defined>
    <meta:user-defined meta:name="OVERHEIDop.versieInformatie"/>
  </office:meta>
</office:document-meta>
</file>