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van Alphenstraat 108, het tijdelijk plaatsen van de tribunes G11B en G13A, verzonden 12 juli 2021, ODIJ-Z-21-093793. Het betreft een wijziging van uitsluitend de constructie t.o.v. de verleende omgevingsvergunning ODIJ-Z-20-073145 van 28 jan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4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urgemeester van Alphenstraat 108, het tijdelijk plaatsen van de tribunes G11B en G13A, verzonden 12 juli 2021, ODIJ-Z-21-093793. Het betreft een wijziging van uitsluitend de constructie t.o.v. de verleende omgevingsvergunning ODIJ-Z-20-073145 van 28 januari 2021.</meta:user-defined>
    <meta:user-defined meta:name="DCTERMS.W3CDTF/DCTERMS.available">2021-07-23</meta:user-defined>
    <meta:user-defined meta:name="DCTERMS.W3CDTF/OVERHEIDop.jaargang">2021</meta:user-defined>
    <meta:user-defined meta:name="OVERHEIDop.publicationIssue">244489</meta:user-defined>
    <meta:user-defined meta:name="OVERHEIDop.GmbID/DC.identifier">gmb-2021-244489</meta:user-defined>
    <meta:user-defined meta:name="OVERHEIDop.versieInformatie"/>
  </office:meta>
</office:document-meta>
</file>