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149, Bonrepas 17t, 2855 AA Vli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vervangen van de bestaande schuur in een natuurbestemming op locatie Bonrepas 17t, 2855 AA Vlist. De aanvraag is geregistreerd onder zaaknummer SXO-2021114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8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termijnverlenging SXO-20211149, Bonrepas 17t, 2855 AA Vlist</meta:user-defined>
    <meta:user-defined meta:name="DCTERMS.W3CDTF/DCTERMS.available">2021-07-23</meta:user-defined>
    <meta:user-defined meta:name="DCTERMS.W3CDTF/OVERHEIDop.jaargang">2021</meta:user-defined>
    <meta:user-defined meta:name="OVERHEIDop.publicationIssue">244488</meta:user-defined>
    <meta:user-defined meta:name="OVERHEIDop.GmbID/DC.identifier">gmb-2021-244488</meta:user-defined>
    <meta:user-defined meta:name="OVERHEIDop.versieInformatie"/>
  </office:meta>
</office:document-meta>
</file>