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zwembad Borgerweg 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1 hebben we een aanvraag omgevingsvergunning voor het realiseren van een buiten zwembad op Borgerweg 8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448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8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8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uitenzwembad Borgerweg 8 Aerdenhou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486</meta:user-defined>
    <meta:user-defined meta:name="OVERHEIDop.GmbID/DC.identifier">gmb-2021-244486</meta:user-defined>
    <meta:user-defined meta:name="OVERHEIDop.versieInformatie"/>
  </office:meta>
</office:document-meta>
</file>