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OORRANGSREGELING EN INSTELLEN  ROTONDE EN  VOETGANGERSOVERSTEEKPLAATSEN BUITENROEDE / DWINGEL IN DE GOORN </text:p>
      <text:section text:name="regeling_id1-3-2" text:style-name="regeling">
        <text:section text:name="aanhef_id1-3-2-1" text:style-name="aanhef">
          <text:section text:name="afkondiging_id1-3-2-1-1" text:style-name="afkondiging">
            <text:p text:style-name="afkondiging_top"/>
            <text:p text:style-name="al">D21.000847</text:p>
            <text:p text:style-name="al">ZK21000163</text:p>
            <text:p text:style-name="al">NUMMER  35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Om met de komst van het kindcentrum ‘De Droomgaard’ de T-splitsing Buitenroede – Dwingel in De Goorn verkeersveiliger te maken is hier een rotonde aangelegd. De naderingssnelheid van het verkeer bij een rotonde is lager dan bij een voorrangskruispunt. Dit bevordert vooral voor de verkeersveiligheid voor fietsers en voetgangers tijdens het oversteken bij deze locatie. Conform de landelijke richtlijnen van de CROW hebben fietsers bij deze rotonde binnen de bebouwde kom voorrang op het gemotoriseerde verkeer. Omdat met de komst van het kindcentrum naar verwachting ook relatief veel voetgangers oversteken bij deze rotonde, wordt de rotonde voorzien van twee voetgangersoversteekplaatsen (VOP’s / zebrapaden). Op deze wijze hebben bij deze rotonde zowel fietsers als voetgangers voorrang op het gemotoriseerde verkeer.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text:p>
            <text:p text:style-name="common-al">1. Alle eerder genomen verkeersbesluiten op te heffen die strijdig of gelijk zijn met de hieronder beschreven verkeersmaatregelen die betrekking hebben op het instellen c.q. aanwijzen van verkeersmaatregelen aan desbetreffende wegen of weggedeelten opgenomen in dit besluit;</text:p>
            <text:p text:style-name="common-al"/>
            <text:p text:style-name="common-al">2. Op de T-splitsing Buitenroede - Dwingel in De Goorn een rotonde met verplichte rijrichting in te stellen en bij deze rotonde twee voetgangersoversteekplaatsen (VOP’s / zebrapaden) in te stellen, door verwijdering van eerder geplaatste borden en haaientanden, het plaatsen van borden conform modellen D1, D2, B6, G11 en L2 van bijlage I van het RVV 1990, en het aanbrengen van haaientanden en de bijbehorende markering voor voetgangersoversteekplaatsen op het wegdek, een en ander zoals staat aangegeven op de bij dit besluit behorende tekening (D500-100; onderdeel D-500-357).</text:p>
            <text:p text:style-name="common-al"/>
            <text:p text:style-name="common-al">Dit besluit wordt bekend gemaakt in de Staatscourant.</text:p>
            <text:p text:style-name="last-al"/>
            <text:p text:style-name="tekst_bottom"/>
          </text:section>
        </text:section>
        <text:section text:name="regeling-sluiting_id1-3-2-3" text:style-name="regeling-sluiting">
          <text:section text:name="ondertekening_id1-3-2-3-1">
            <text:p><text:span text:style-name="functie"/></text:p>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8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Koggenland - Instellen rotonde en VOP - Buitenroede Dwingel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VERKEERSBESLUIT OPHEFFEN  VOORRANGSREGELING EN INSTELLEN  ROTONDE EN  VOETGANGERSOVERSTEEKPLAATSEN BUITENROEDE / DWINGEL IN DE GOORN</meta:user-defined>
    <meta:user-defined meta:name="DCTERMS.W3CDTF/DCTERMS.available">2021-07-23</meta:user-defined>
    <meta:user-defined meta:name="OVERHEIDop.externeBijlage">Tekening|exb-2021-44823</meta:user-defined>
    <meta:user-defined meta:name="DCTERMS.W3CDTF/OVERHEIDop.jaargang">2021</meta:user-defined>
    <meta:user-defined meta:name="OVERHEIDop.publicationIssue">244483</meta:user-defined>
    <meta:user-defined meta:name="OVERHEIDop.GmbID/DC.identifier">gmb-2021-244483</meta:user-defined>
    <meta:user-defined meta:name="OVERHEIDop.versieInformatie"/>
  </office:meta>
</office:document-meta>
</file>