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30 KM/U-ZONE  BUITENROEDE IN AVENHORN</text:p>
      <text:section text:name="regeling_id1-3-2" text:style-name="regeling">
        <text:section text:name="aanhef_id1-3-2-1" text:style-name="aanhef">
          <text:section text:name="afkondiging_id1-3-2-1-1" text:style-name="afkondiging">
            <text:p text:style-name="afkondiging_top"/>
            <text:p text:style-name="al">D21.000841</text:p>
            <text:p text:style-name="al">ZK21000163</text:p>
            <text:p text:style-name="al">NUMMER  353</text:p>
          </text:section>
        </text:section>
        <text:section text:name="regeling-tekst_id1-3-2-2" text:style-name="regeling-tekst">
          <text:section text:name="tekst_id1-3-2-2-1" text:style-name="tekst">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Motivering</text:p>
            <text:p text:style-name="common-al">De Buitenroede is heringericht door de komst van het kindcentrum ‘De Droomgaard’. Hierin vestigen zich onder andere drie basisscholen. Om de verkeersveiligheid te verbeteren en de attentie op de school te vergroten, is het wenselijk een 30 km/u-zone in de Buitenroede in te richten vanaf de rotonde Dwingel – Buitenroede tot en met de Rietvoornlaan in Avenhorn. Dit gedeelte van de 30 km/u-zone wordt tevens ingericht als schoolzone. </text:p>
            <text:p text:style-name="common-al"/>
            <text:p text:style-name="common-al">In het onderstaande besluit worden de verkeerstekens benoemd conform het Reglement verkeersregels en verkeerstekens 1990 (RVV).</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tussenkopcur">Besluit</text:p>
            <text:p text:style-name="common-al">Op grond van bovenstaande overwegingen besluiten burgemeester en wethouders in de Buitenroede vanaf de rotonde Dwingel – Buitenroede tot en met de Rietvoornlaan in Avenhorn een schoolzone in te stellen met de maximum snelheid van 30 km/uur, door het plaatsen van borden conform modellen A1-30zb en A2-30ze van bijlage I van het RVV 1990, een en ander zoals staat aangegeven op de bij dit besluit behorende tekening (D500-100; onderdeel D-500-353).</text:p>
            <text:p text:style-name="common-al"/>
            <text:p text:style-name="common-al">Dit besluit wordt bekend gemaakt in de Staatscourant.</text:p>
            <text:p text:style-name="common-al"/>
            <text:p text:style-name="last-al"/>
            <text:p text:style-name="tekst_bottom"/>
          </text:section>
        </text:section>
        <text:section text:name="regeling-sluiting_id1-3-2-3" text:style-name="regeling-sluiting">
          <text:section text:name="ondertekening_id1-3-2-3-1">
            <text:p><text:span text:style-name="functie">Koggenland, 20 juli 2021</text:span></text:p>
            <text:p><text:span text:style-name="functie"/></text:p>
            <text:p><text:span text:style-name="functie">Burgemeester en wethouders van Koggenland.</text:span></text:p>
            <text:p><text:span text:style-name="functie">Namens deze,</text:span></text:p>
            <text:p><text:span text:style-name="functie"/></text:p>
            <text:p><text:span text:style-name="functie">Dylan Donia</text:span></text:p>
            <text:p><text:span text:style-name="functie">Afdelingshoofd Wonen &amp; Ondernemen</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verzend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4480</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80</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80</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Instellen 30 km-zone - Buitenroede Avenh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op.verkeersbordcode">A2</meta:user-defined>
    <dc:language>nl</dc:language>
    <meta:user-defined meta:name="OVERHEIDop.locatietype/OVERHEIDop.gebiedsmarkering">Lijn</meta:user-defined>
    <meta:user-defined meta:name="DC.title">VERKEERSBESLUIT  30 KM/U-ZONE  BUITENROEDE IN AVENHORN</meta:user-defined>
    <meta:user-defined meta:name="DCTERMS.W3CDTF/DCTERMS.available">2021-07-23</meta:user-defined>
    <meta:user-defined meta:name="OVERHEIDop.externeBijlage">Tekening|exb-2021-44822</meta:user-defined>
    <meta:user-defined meta:name="DCTERMS.W3CDTF/OVERHEIDop.jaargang">2021</meta:user-defined>
    <meta:user-defined meta:name="OVERHEIDop.publicationIssue">244480</meta:user-defined>
    <meta:user-defined meta:name="OVERHEIDop.GmbID/DC.identifier">gmb-2021-244480</meta:user-defined>
    <meta:user-defined meta:name="OVERHEIDop.versieInformatie"/>
  </office:meta>
</office:document-meta>
</file>