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6 wilgen, P. v.d Wallendam/J. de Klerkstraat/Botbijlweg in Brielle (Zaaknummer WABO-2021-0128 Esuite 1174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6 wilgen, P. v.d. Wallendam/J. de Klerkstraat/Botbijlweg in Brielle</text:p>
            <text:p text:style-name="common-al">Dit besluit is verzonden op 01-07-2021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447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7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1-0128 Esuite 117492021</meta:user-defined>
    <meta:user-defined meta:name="DCTERMS.abstract">Toestemming voor het kappen van 6 wilgen, P. v.d Wallendam/J. de Klerkstraat/Botbijlweg in Brielle </meta:user-defined>
    <dc:language>nl</dc:language>
    <meta:user-defined meta:name="OVERHEIDop.locatietype/OVERHEIDop.gebiedsmarkering">Buurt</meta:user-defined>
    <meta:user-defined meta:name="DC.title">Toestemming voor het kappen van 6 wilgen, P. v.d Wallendam/J. de Klerkstraat/Botbijlweg in Brielle (Zaaknummer WABO-2021-0128 Esuite 11749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77</meta:user-defined>
    <meta:user-defined meta:name="OVERHEIDop.GmbID/DC.identifier">gmb-2021-244477</meta:user-defined>
    <meta:user-defined meta:name="OVERHEIDop.versieInformatie"/>
  </office:meta>
</office:document-meta>
</file>