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987) Laan van Nieuw Oosteinde 53 Voorburg gedeeltelijk betrekken balkon aan achterzijde tweede verdiepin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deeltelijk betrekken van het balkon aan de achterzijde op de tweede verdieping bij de woning.</text:p>
            <text:p text:style-name="common-al">
            <text:span text:style-name="nadrukvet">Datum bekendmaking besluit: </text:span>2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47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3987) Laan van Nieuw Oosteinde 53 Voorburg gedeeltelijk betrekken balkon aan achterzijde tweede verdieping bij de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73</meta:user-defined>
    <meta:user-defined meta:name="OVERHEIDop.GmbID/DC.identifier">gmb-2021-244473</meta:user-defined>
    <meta:user-defined meta:name="OVERHEIDop.versieInformatie"/>
  </office:meta>
</office:document-meta>
</file>