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maken van een raam in de zijgevel - Z21-027111 - Pinksterbloemlaan 10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Pinksterbloemlaan 100 in Zoeterwoude</text:span>
          </text:p>
            <text:p text:style-name="common-al">Zij hebben dit besloten op 16 juli 2021. Het besluit heeft kenmerk Z21-027111.</text:p>
            <text:p text:style-name="common-al">De vergunning gaat over het maken van een raam in de zijgevel. Daarbij horen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de datum waarop u het indient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 tegen welke vergunning u bezwaar heef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de reden(en) waarom u bezwaar heef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446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6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6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Zoeterwoude - verlening omgevingsvergunning - maken van een raam in de zijgevel - Z21-027111 - Pinksterbloemlaan 100, Zoeterwoud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4469</meta:user-defined>
    <meta:user-defined meta:name="OVERHEIDop.GmbID/DC.identifier">gmb-2021-244469</meta:user-defined>
    <meta:user-defined meta:name="OVERHEIDop.versieInformatie"/>
  </office:meta>
</office:document-meta>
</file>