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277 te Nijmegen: slopen van een tussen 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slopen van een tussen muur (Meijhorst 127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7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8CA565-9E0A-4510-95B1-A645C575F8A7" xlink:type="simple">http://www.nijmegen.nl/vergunningpagina/?guid=7D8CA565-9E0A-4510-95B1-A645C575F8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46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277 te Nijmegen: slopen van een tussen muur - meldingen - Melding ontvan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62</meta:user-defined>
    <meta:user-defined meta:name="OVERHEIDop.GmbID/DC.identifier">gmb-2021-244462</meta:user-defined>
    <meta:user-defined meta:name="OVERHEIDop.versieInformatie"/>
  </office:meta>
</office:document-meta>
</file>