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verwijderen van asbest (Weezenhof 80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7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6F93AE-17CE-419F-8DAE-8FA4A37F71B7" xlink:type="simple">http://www.nijmegen.nl/vergunningpagina/?guid=4A6F93AE-17CE-419F-8DAE-8FA4A37F71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054 te Nijmegen: verwijderen van asbest - meldingen - Melding ontva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60</meta:user-defined>
    <meta:user-defined meta:name="OVERHEIDop.GmbID/DC.identifier">gmb-2021-244460</meta:user-defined>
    <meta:user-defined meta:name="OVERHEIDop.versieInformatie"/>
  </office:meta>
</office:document-meta>
</file>