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322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7-2021</text:p>
            <text:p text:style-name="common-al">
            <text:span text:style-name="nadrukvet">Omschrijving: </text:span>verwijderen van asbest (Meijhorst 322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764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F6ED975-6B75-461D-B1AB-37A36E4F4570" xlink:type="simple">http://www.nijmegen.nl/vergunningpagina/?guid=CF6ED975-6B75-461D-B1AB-37A36E4F457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4458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45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45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ijhorst 3222 te Nijmegen: verwijderen van asbest - meldingen - Melding ontvang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458</meta:user-defined>
    <meta:user-defined meta:name="OVERHEIDop.GmbID/DC.identifier">gmb-2021-244458</meta:user-defined>
    <meta:user-defined meta:name="OVERHEIDop.versieInformatie"/>
  </office:meta>
</office:document-meta>
</file>