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2 te Nijmegen: verwijderen van asbest T-11273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verwijderen van asbest T-1127300 (de Reaumur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5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4B5E2F-1F4C-4AB3-BA91-68144095EB8A" xlink:type="simple">http://www.nijmegen.nl/vergunningpagina/?guid=354B5E2F-1F4C-4AB3-BA91-68144095E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5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Reaumurstraat 2 te Nijmegen: verwijderen van asbest T-1127300 - meldingen - Melding ontva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55</meta:user-defined>
    <meta:user-defined meta:name="OVERHEIDop.GmbID/DC.identifier">gmb-2021-244455</meta:user-defined>
    <meta:user-defined meta:name="OVERHEIDop.versieInformatie"/>
  </office:meta>
</office:document-meta>
</file>