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57 te Nijmegen: slopen aan het hoofd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1</text:p>
            <text:p text:style-name="common-al">
            <text:span text:style-name="nadrukvet">Omschrijving: </text:span>slopen aan het hoofdgebouw (Groenestraat 25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73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A3048ED-CFF8-491C-B144-48BB0D3A46BC" xlink:type="simple">http://www.nijmegen.nl/vergunningpagina/?guid=DA3048ED-CFF8-491C-B144-48BB0D3A46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4454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454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nestraat 257 te Nijmegen: slopen aan het hoofdgebouw - meldingen - Melding ontvan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454</meta:user-defined>
    <meta:user-defined meta:name="OVERHEIDop.GmbID/DC.identifier">gmb-2021-244454</meta:user-defined>
    <meta:user-defined meta:name="OVERHEIDop.versieInformatie"/>
  </office:meta>
</office:document-meta>
</file>