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mionpark 30 te Lent: legaliseren van woonfunctie op de bovenste verdieping van het restaurant Ketel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legaliseren van woonfunctie op de bovenste verdieping van het restaurant Ketelhuis (Thermionpark 30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7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4-2021</text:p>
            <text:p text:style-name="common-al">
            <text:span text:style-name="nadrukvet">Verlengingsbesluit verzonden: </text:span>21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8A427EA-0498-4A88-8F74-9904E3DAA3CA" xlink:type="simple">http://www.nijmegen.nl/vergunningpagina/?guid=C8A427EA-0498-4A88-8F74-9904E3DAA3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45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hermionpark 30 te Lent: legaliseren van woonfunctie op de bovenste verdieping van het restaurant Ketelhuis - omgevingsvergunning - Beslistermijn verleng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52</meta:user-defined>
    <meta:user-defined meta:name="OVERHEIDop.GmbID/DC.identifier">gmb-2021-244452</meta:user-defined>
    <meta:user-defined meta:name="OVERHEIDop.versieInformatie"/>
  </office:meta>
</office:document-meta>
</file>