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sjouwerskade 200 te Nijmegen: aanpassen van het vluchttrappe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1</text:p>
            <text:p text:style-name="common-al">
            <text:span text:style-name="nadrukvet">Omschrijving: </text:span>aanpassen van het vluchttrappenhuis (Kaaisjouwerskade 20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42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5-2021</text:p>
            <text:p text:style-name="common-al">
            <text:span text:style-name="nadrukvet">Verlengingsbesluit verzonden: </text:span>21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104CA30-1CAC-431E-920B-B52CF51F17DC" xlink:type="simple">http://www.nijmegen.nl/vergunningpagina/?guid=0104CA30-1CAC-431E-920B-B52CF51F17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45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5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5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aisjouwerskade 200 te Nijmegen: aanpassen van het vluchttrappenhuis - omgevingsvergunning - Beslistermijn verleng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50</meta:user-defined>
    <meta:user-defined meta:name="OVERHEIDop.GmbID/DC.identifier">gmb-2021-244450</meta:user-defined>
    <meta:user-defined meta:name="OVERHEIDop.versieInformatie"/>
  </office:meta>
</office:document-meta>
</file>