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2 esdoorns en 1 prunus, A.P. vd Blinklaan t.h.v. nr. 7 en nr. 33, J. vd Lugt Melsertlaan in Vierpolders (Zaaknummer WABO-2021-0126 Esuite 1175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2 esdoorns en 1 prunus, A.P. v.d. Blinklaan t.h.v. nr. 7 en nr. 33, J. v.d. Lugt Melsertlaan in Vierpolders </text:p>
            <text:p text:style-name="common-al">Dit besluit is verzonden op 01-07-2021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444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1-0126 Esuite 117512021</meta:user-defined>
    <meta:user-defined meta:name="DCTERMS.abstract">Toestemming voor het kappen van 2 esdoorns en 1 prunus, A.P. vd Blinklaan t.h.v. nr. 7 en nr. 33, J. vd Lugt Melsertlaan in Vierpolders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 esdoorns en 1 prunus, A.P. vd Blinklaan t.h.v. nr. 7 en nr. 33, J. vd Lugt Melsertlaan in Vierpolders (Zaaknummer WABO-2021-0126 Esuite 11751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49</meta:user-defined>
    <meta:user-defined meta:name="OVERHEIDop.GmbID/DC.identifier">gmb-2021-244449</meta:user-defined>
    <meta:user-defined meta:name="OVERHEIDop.versieInformatie"/>
  </office:meta>
</office:document-meta>
</file>